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56a, 9715 AP Groningen – wijzigen 4 kamers in 3 (3) zelfstandige wooneenheden (ontvangstdatum 05-11-2018, dossiernummer 2018740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2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2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2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256a, 9715 AP Groningen – wijzigen 4 kamers in 3 (3) zelfstandige wooneenheden (ontvangstdatum 05-11-2018, dossiernummer 2018740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27</meta:user-defined>
    <meta:user-defined meta:name="OVERHEIDop.GmbID/DC.identifier">gmb-2018-241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P 256a</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40 583552</meta:user-defined>
    <meta:user-defined meta:name="OVERHEIDop.versieInformatie"/>
  </office:meta>
</office:document-meta>
</file>