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kwerd 7, 9746 CN Groningen – vellen 3 bomen (ontvangstdatum 31-10-2018, dossiernummer 2018740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2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2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2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kwerd 7, 9746 CN Groningen – vellen 3 bomen (ontvangstdatum 31-10-2018, dossiernummer 201874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21</meta:user-defined>
    <meta:user-defined meta:name="OVERHEIDop.GmbID/DC.identifier">gmb-2018-241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N 7</meta:user-defined>
    <meta:user-defined meta:name="OVERHEIDop.woonplaats">Groningen</meta:user-defined>
    <meta:user-defined meta:name="OVERHEIDop.straatnaam">Juk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80 584464</meta:user-defined>
    <meta:user-defined meta:name="OVERHEIDop.versieInformatie"/>
  </office:meta>
</office:document-meta>
</file>