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Kruisstraat 9-10, 9-11, 9-13, 9-14, 9-17, 9-18, 9-21, 9-22, 9-24, 9-25, 9712 TV, 9712 TV Groningen – wijzigen indeling woningen (verzenddatum 05-11-2018, dossiernummer 20187355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1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1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1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Kruisstraat 9-10, 9-11, 9-13, 9-14, 9-17, 9-18, 9-21, 9-22, 9-24, 9-25, 9712 TV, 9712 TV Groningen – wijzigen indeling woningen (verzenddatum 05-11-2018, dossiernummer 2018735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19</meta:user-defined>
    <meta:user-defined meta:name="OVERHEIDop.GmbID/DC.identifier">gmb-2018-241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V 9 10</meta:user-defined>
    <meta:user-defined meta:name="OVERHEIDop.woonplaats">Groningen</meta:user-defined>
    <meta:user-defined meta:name="OVERHEIDop.straatnaam">Kleine Kruisstraat</meta:user-defined>
    <meta:user-defined meta:name="OVERHEID.PostcodeHuisnummer/OVERHEIDop.postcodeHuisnummer">9712TV 9 15</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42 582547</meta:user-defined>
    <meta:user-defined meta:name="OVERHEID.EPSG28992/DC.spatial">233247 582545</meta:user-defined>
    <meta:user-defined meta:name="OVERHEID.EPSG28992/DC.spatial">233242 582547</meta:user-defined>
    <meta:user-defined meta:name="OVERHEIDop.versieInformatie"/>
  </office:meta>
</office:document-meta>
</file>