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maar, W.F. Hermanslaan, kavels 27 t/m 31, kadastraal bekend HMN M 11000, Groningen – oprichten 5 woningen (verzenddatum 31-10-2018, dossiernummer 2018723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maar, W.F. Hermanslaan, kavels 27 t/m 31, kadastraal bekend HMN M 11000, Groningen – oprichten 5 woningen (verzenddatum 31-10-2018, dossiernummer 201872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17</meta:user-defined>
    <meta:user-defined meta:name="OVERHEIDop.GmbID/DC.identifier">gmb-2018-241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A 54</meta:user-defined>
    <meta:user-defined meta:name="OVERHEIDop.woonplaats">Groningen</meta:user-defined>
    <meta:user-defined meta:name="OVERHEIDop.straatnaam">Willem Frederik Herman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8 579011</meta:user-defined>
    <meta:user-defined meta:name="OVERHEIDop.versieInformatie"/>
  </office:meta>
</office:document-meta>
</file>