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werd 10 Reitdiep, Fase 3, Heemwerd, kavel 59, kadastraal bekend HKK, 2A, 3601 en 3630, 9746 CX Groningen – oprichten vrijstaande woning (verzenddatum 05-11-2018, dossiernummer 2018735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1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1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1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werd 10 Reitdiep, Fase 3, Heemwerd, kavel 59, kadastraal bekend HKK, 2A, 3601 en 3630, 9746 CX Groningen – oprichten vrijstaande woning (verzenddatum 05-11-2018, dossiernummer 2018735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15</meta:user-defined>
    <meta:user-defined meta:name="OVERHEIDop.GmbID/DC.identifier">gmb-2018-241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X 8</meta:user-defined>
    <meta:user-defined meta:name="OVERHEIDop.woonplaats">Groningen</meta:user-defined>
    <meta:user-defined meta:name="OVERHEIDop.straatnaam">Heem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348 584173</meta:user-defined>
    <meta:user-defined meta:name="OVERHEIDop.versieInformatie"/>
  </office:meta>
</office:document-meta>
</file>