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mstraat 1, 9745 BC Groningen – per direct vellen 1 boom (verzenddatum 05-11-2018, dossiernummer 2018739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1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mstraat 1, 9745 BC Groningen – per direct vellen 1 boom (verzenddatum 05-11-2018, dossiernummer 201873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12</meta:user-defined>
    <meta:user-defined meta:name="OVERHEIDop.GmbID/DC.identifier">gmb-2018-241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C 1</meta:user-defined>
    <meta:user-defined meta:name="OVERHEIDop.woonplaats">Groningen</meta:user-defined>
    <meta:user-defined meta:name="OVERHEIDop.straatnaam">Ha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05 581257</meta:user-defined>
    <meta:user-defined meta:name="OVERHEIDop.versieInformatie"/>
  </office:meta>
</office:document-meta>
</file>