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rterlaan 90, 9721 ZH Groningen – vergroten woning (verzenddatum 02-11-2018, dossiernummer 2018738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1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1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1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rterlaan 90, 9721 ZH Groningen – vergroten woning (verzenddatum 02-11-2018, dossiernummer 2018738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11</meta:user-defined>
    <meta:user-defined meta:name="OVERHEIDop.GmbID/DC.identifier">gmb-2018-241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ZH 90</meta:user-defined>
    <meta:user-defined meta:name="OVERHEIDop.woonplaats">Groningen</meta:user-defined>
    <meta:user-defined meta:name="OVERHEIDop.straatnaam">Gort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42 578456</meta:user-defined>
    <meta:user-defined meta:name="OVERHEIDop.versieInformatie"/>
  </office:meta>
</office:document-meta>
</file>