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traatweg 207 – 221, 9743 AD Groningen – aanbrengen accentlijn op kantoorpanden (verzenddatum 06-11-2018, dossiernummer 2018724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esetraatweg 207 – 221, 9743 AD Groningen – aanbrengen accentlijn op kantoorpanden (verzenddatum 06-11-2018, dossiernummer 201872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0</meta:user-defined>
    <meta:user-defined meta:name="OVERHEIDop.GmbID/DC.identifier">gmb-2018-24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7</meta:user-defined>
    <meta:user-defined meta:name="OVERHEIDop.woonplaats">Groningen</meta:user-defined>
    <meta:user-defined meta:name="OVERHEIDop.straatnaam">Friesestraatweg</meta:user-defined>
    <meta:user-defined meta:name="OVERHEID.PostcodeHuisnummer/OVERHEIDop.postcodeHuisnummer">9743AD 21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63 582976</meta:user-defined>
    <meta:user-defined meta:name="OVERHEID.EPSG28992/DC.spatial">231389 583293</meta:user-defined>
    <meta:user-defined meta:name="OVERHEIDop.versieInformatie"/>
  </office:meta>
</office:document-meta>
</file>