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276, 9745 EK Groningen – vervangen bestaande houten remmingwerken door stalen afmeerpalen (ontvangstdatum 22-10-2018, dossiernummer 20187390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60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0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0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ndiep 276, 9745 EK Groningen – vervangen bestaande houten remmingwerken door stalen afmeerpalen (ontvangstdatum 22-10-2018, dossiernummer 2018739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609</meta:user-defined>
    <meta:user-defined meta:name="OVERHEIDop.GmbID/DC.identifier">gmb-2018-241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K 276</meta:user-defined>
    <meta:user-defined meta:name="OVERHEIDop.woonplaats">Groningen</meta:user-defined>
    <meta:user-defined meta:name="OVERHEIDop.straatnaam">Ho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8609 581371</meta:user-defined>
    <meta:user-defined meta:name="OVERHEIDop.versieInformatie"/>
  </office:meta>
</office:document-meta>
</file>