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brandveilig gebruiken 249 studenteneenheden (verzenddatum 08-11-2018, dossiernummer 2018729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brandveilig gebruiken 249 studenteneenheden (verzenddatum 08-11-2018, dossiernummer 2018729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08</meta:user-defined>
    <meta:user-defined meta:name="OVERHEIDop.GmbID/DC.identifier">gmb-2018-24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