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45, 9723 BP Groningen – Het milieuneutraal veranderen van de inrichting, ten behoeve van een pilot met betrekking tot het producer van waterstofgas en bijmenging daarvan in een CV installatie (verzenddatum 08-11-2018, dossiernummer 2018729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45, 9723 BP Groningen – Het milieuneutraal veranderen van de inrichting, ten behoeve van een pilot met betrekking tot het producer van waterstofgas en bijmenging daarvan in een CV installatie (verzenddatum 08-11-2018, dossiernummer 2018729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06</meta:user-defined>
    <meta:user-defined meta:name="OVERHEIDop.GmbID/DC.identifier">gmb-2018-241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P 45</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12 579692</meta:user-defined>
    <meta:user-defined meta:name="OVERHEIDop.versieInformatie"/>
  </office:meta>
</office:document-meta>
</file>