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431, kad. sect, perc. nr. 2351, 9728 XB Groningen – vellen 2 bomen (verzenddatum 05-11-2018, dossiernummer 2018739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lweering 431, kad. sect, perc. nr. 2351, 9728 XB Groningen – vellen 2 bomen (verzenddatum 05-11-2018, dossiernummer 201873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04</meta:user-defined>
    <meta:user-defined meta:name="OVERHEIDop.GmbID/DC.identifier">gmb-2018-241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30</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88 579259</meta:user-defined>
    <meta:user-defined meta:name="OVERHEIDop.versieInformatie"/>
  </office:meta>
</office:document-meta>
</file>