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enthof 17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november 2018 besloten om de beslistermijn voor de aanvraag plaatsen van een  logo en led strips op de locatie Meenthof 17a te Kortenhoef te verlengen voor een periode van maximaal 6 weken (zaaknummerZ.45593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160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60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60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eenthof 17a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600</meta:user-defined>
    <meta:user-defined meta:name="OVERHEIDop.GmbID/DC.identifier">gmb-2018-241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CP 17a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263 472425</meta:user-defined>
    <meta:user-defined meta:name="OVERHEIDop.versieInformatie"/>
  </office:meta>
</office:document-meta>
</file>