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Mevrouw C. de </text:span>
            <text:span text:style-name="nadrukvet">Carvalho</text:span>
            <text:span text:style-name="nadrukvet"/>
            <text:span text:style-name="nadrukvet">Rettore</text:span>
            <text:span text:style-name="nadrukvet">, geboren op 23-07-1996</text:span>
            <text:span text:style-name="nadrukvet">;</text:span>
          </text:p>
            <text:p text:style-name="al">
            <text:span text:style-name="nadrukvet">Mevrouw </text:span>
            <text:span text:style-name="nadrukvet">R.S. </text:span>
            <text:span text:style-name="nadrukvet">Stoyanova</text:span>
            <text:span text:style-name="nadrukvet"> geboren op 01-09-1984;</text:span>
          </text:p>
            <text:p text:style-name="al">
            <text:span text:style-name="nadrukvet">De heer </text:span>
            <text:span text:style-name="nadrukvet">L.M</text:span>
            <text:span text:style-name="nadrukvet">. </text:span>
            <text:span text:style-name="nadrukvet">Horváth</text:span>
            <text:span text:style-name="nadrukvet"> geboren</text:span>
            <text:span text:style-name="nadrukvet"> op 11-12-1987;</text:span>
          </text:p>
            <text:p text:style-name="al">
            <text:span text:style-name="nadrukvet">De heer M. </text:span>
            <text:span text:style-name="nadrukvet">Nauman</text:span>
            <text:span text:style-name="nadrukvet"> geboren op 08-05-1987;</text:span>
          </text:p>
            <text:p text:style-name="al">
            <text:span text:style-name="nadrukvet">Mevrouw M. </text:span>
            <text:span text:style-name="nadrukvet">Góra</text:span>
            <text:span text:style-name="nadrukvet"> geboren op 06-10-1994;</text:span>
          </text:p>
            <text:p text:style-name="al">
            <text:span text:style-name="nadrukvet">De heer B.P.G. </text:span>
            <text:span text:style-name="nadrukvet">Nathalia</text:span>
            <text:span text:style-name="nadrukvet"> geboren op 17-02-1995;</text:span>
          </text:p>
            <text:p text:style-name="al">
            <text:span text:style-name="nadrukvet">De heer R. Eikenhorst geboren op 02-08-1989;</text:span>
          </text:p>
            <text:p text:style-name="al">
            <text:span text:style-name="nadrukvet">De heer A.H.J. Scheijvens geboren op 01-05-1969.</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9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9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598</meta:user-defined>
    <meta:user-defined meta:name="OVERHEIDop.GmbID/DC.identifier">gmb-2018-24159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