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jumerweg 29c, 9731 EC Groningen – vergroten woning (verzenddatum 06-11-2018, dossiernummer 2018738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59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9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9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ijumerweg 29c, 9731 EC Groningen – vergroten woning (verzenddatum 06-11-2018, dossiernummer 2018738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597</meta:user-defined>
    <meta:user-defined meta:name="OVERHEIDop.GmbID/DC.identifier">gmb-2018-241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EC 29c</meta:user-defined>
    <meta:user-defined meta:name="OVERHEIDop.woonplaats">Groningen</meta:user-defined>
    <meta:user-defined meta:name="OVERHEIDop.straatnaam">Beijum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25 584857</meta:user-defined>
    <meta:user-defined meta:name="OVERHEIDop.versieInformatie"/>
  </office:meta>
</office:document-meta>
</file>