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text:span>
            <text:span text:style-name="nadrukvet">F.G. Faase, geboren op 30-03-1966 per 23 oktober 2018;</text:span>
          </text:p>
            <text:p text:style-name="al">
            <text:span text:style-name="nadrukvet">De heer J.R. Kelly, geboren op 19-05-1971 per 23 oktober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95</meta:user-defined>
    <meta:user-defined meta:name="OVERHEIDop.GmbID/DC.identifier">gmb-2018-2415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