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C perc.nr. 12405 Aanpak Ring Zuid (ARZ) plaatselijk bekend als a7/n7, Groningen – aanbrengen/plaatsen geluidsschermen, definitieve damwanden en ecoduikers (voor zover omgevingsvergunningplichtig) in kader project aanpak ring zuid (arz), (globaal ter hoogte gebieden laan corpus den hoorn, vrijhe (ontvangstdatum 30-10-2018, dossiernummer 20187402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C perc.nr. 12405 Aanpak Ring Zuid (ARZ) plaatselijk bekend als a7/n7, Groningen – aanbrengen/plaatsen geluidsschermen, definitieve damwanden en ecoduikers (voor zover omgevingsvergunningplichtig) in kader project aanpak ring zuid (arz), (globaal ter hoogte gebieden laan corpus den hoorn, vrijhe (ontvangstdatum 30-10-2018, dossiernummer 201874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92</meta:user-defined>
    <meta:user-defined meta:name="OVERHEIDop.GmbID/DC.identifier">gmb-2018-24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meta:user-defined>
    <meta:user-defined meta:name="OVERHEIDop.woonplaats">Groningen</meta:user-defined>
    <meta:user-defined meta:name="OVERHEIDop.straatnaam">Juliana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5 580180</meta:user-defined>
    <meta:user-defined meta:name="OVERHEIDop.versieInformatie"/>
  </office:meta>
</office:document-meta>
</file>