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februari 2018 een besluit genomen op de aanvraag met zaaknummer HZ_WABO-17-1609 voor het wijzigen van de voorgevel van het voorhuis van de woning op locatie Bussummerstraat 16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5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ummerstraat 1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59</meta:user-defined>
    <meta:user-defined meta:name="OVERHEIDop.GmbID/DC.identifier">gmb-2018-24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M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85.27 478596.8</meta:user-defined>
    <meta:user-defined meta:name="OVERHEIDop.versieInformatie"/>
  </office:meta>
</office:document-meta>
</file>