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KKUMERWAL NABIJ NUMMER 1 EN DE ROLPEAL 5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2 bruggen (renovatie) op het perceel Bokkumerwal nabij nummer 1 en de Rolpeal 5 te Nes (08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158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8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8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KKUMERWAL NABIJ NUMMER 1 EN DE ROLPEAL 5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83</meta:user-defined>
    <meta:user-defined meta:name="OVERHEIDop.GmbID/DC.identifier">gmb-2018-241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PP 5</meta:user-defined>
    <meta:user-defined meta:name="OVERHEIDop.woonplaats">Nes</meta:user-defined>
    <meta:user-defined meta:name="OVERHEIDop.straatnaam">De Rolpea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100 563051</meta:user-defined>
    <meta:user-defined meta:name="OVERHEIDop.versieInformatie"/>
  </office:meta>
</office:document-meta>
</file>