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Haarlemmerliede, Penningsveer 4, 2065 AM, bouwen van een tijdelijke damwand, verzenddatum 09-11-2018, olonummer 2808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Haarlemmerliede, Penningsveer 4, 2065 AM, bouwen van een tijdelijke damwand, verzenddatum 09-11-2018, olonummer 28081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74</meta:user-defined>
    <meta:user-defined meta:name="OVERHEIDop.GmbID/DC.identifier">gmb-2018-24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M 4</meta:user-defined>
    <meta:user-defined meta:name="OVERHEIDop.woonplaats">Haarlemmerliede</meta:user-defined>
    <meta:user-defined meta:name="OVERHEIDop.straatnaam">Penningsveer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6798 489577</meta:user-defined>
    <meta:user-defined meta:name="OVERHEIDop.versieInformatie"/>
  </office:meta>
</office:document-meta>
</file>