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lswerd 1, kadastraal bekend gemeente Hoogkerk, Sectie A, perceelnummer 3622, Groningen – bouwen woning (ontvangstdatum 01-11-2018, dossiernummer 2018740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5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lswerd 1, kadastraal bekend gemeente Hoogkerk, Sectie A, perceelnummer 3622, Groningen – bouwen woning (ontvangstdatum 01-11-2018, dossiernummer 201874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571</meta:user-defined>
    <meta:user-defined meta:name="OVERHEIDop.GmbID/DC.identifier">gmb-2018-24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06 584158</meta:user-defined>
    <meta:user-defined meta:name="OVERHEIDop.versieInformatie"/>
  </office:meta>
</office:document-meta>
</file>