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straat 8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met zaaknummer HZ_WABO-17-1852 voor het realiseren van een nokverhoging aan de achterzijde van de woning op locatie Bijlstraat 8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5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lstraat 8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57</meta:user-defined>
    <meta:user-defined meta:name="OVERHEIDop.GmbID/DC.identifier">gmb-2018-24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PK 8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6.47 475848.77</meta:user-defined>
    <meta:user-defined meta:name="OVERHEIDop.versieInformatie"/>
  </office:meta>
</office:document-meta>
</file>