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chtstraat 5A, 5B, 5G, 9711 LT Groningen – Realiseren van 4 appartementen en het plaatsen 2 dakkapellen (ontvangstdatum 26-10-2018, dossiernummer 2018739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6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6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6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chtstraat 5A, 5B, 5G, 9711 LT Groningen – Realiseren van 4 appartementen en het plaatsen 2 dakkapellen (ontvangstdatum 26-10-2018, dossiernummer 2018739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68</meta:user-defined>
    <meta:user-defined meta:name="OVERHEIDop.GmbID/DC.identifier">gmb-2018-24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T 5a</meta:user-defined>
    <meta:user-defined meta:name="OVERHEIDop.woonplaats">Groningen</meta:user-defined>
    <meta:user-defined meta:name="OVERHEIDop.straatnaam">Bur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4 581670</meta:user-defined>
    <meta:user-defined meta:name="OVERHEIDop.versieInformatie"/>
  </office:meta>
</office:document-meta>
</file>