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Lindenlaan 28, 1161 VK, aanleggen van een uitweg, verzenddatum 08-11-2018, zaaknummer 2849197, olonummer 4002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56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6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6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Zwanenburg, Lindenlaan 28, 1161 VK, aanleggen van een uitweg, verzenddatum 08-11-2018, zaaknummer 2849197, olonummer 40025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65</meta:user-defined>
    <meta:user-defined meta:name="OVERHEIDop.GmbID/DC.identifier">gmb-2018-241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VK 28</meta:user-defined>
    <meta:user-defined meta:name="OVERHEIDop.woonplaats">Zwanenburg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74 488324</meta:user-defined>
    <meta:user-defined meta:name="OVERHEIDop.versieInformatie"/>
  </office:meta>
</office:document-meta>
</file>