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51, Gruizenstraat 7 6131 E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restaurant</text:p>
            <text:p text:style-name="common-al">Locatie:  Gruizenstraat 7 6131 EH Sittard</text:p>
            <text:p text:style-name="common-al">Ontvangst datum:  7 oktober 2018 </text:p>
            <text:p text:style-name="common-al">Dossiernummer:  AB18.005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156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6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6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51, Gruizenstraat 7 6131 EH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563</meta:user-defined>
    <meta:user-defined meta:name="OVERHEIDop.GmbID/DC.identifier">gmb-2018-241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EH 7</meta:user-defined>
    <meta:user-defined meta:name="OVERHEIDop.woonplaats">Sittard</meta:user-defined>
    <meta:user-defined meta:name="OVERHEIDop.straatnaam">Gruizen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851 334296</meta:user-defined>
    <meta:user-defined meta:name="OVERHEIDop.versieInformatie"/>
  </office:meta>
</office:document-meta>
</file>