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 Blankenastraat 12 (zaaknummer 7725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nkenastraat 12 </text:span>
            <text:span text:style-name="nadrukvet">–</text:span>ontvangen 5 november 2018 voor het bouwen van een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55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5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5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garage, Blankenastraat 12 (zaaknummer 772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58</meta:user-defined>
    <meta:user-defined meta:name="OVERHEIDop.GmbID/DC.identifier">gmb-2018-24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D 12</meta:user-defined>
    <meta:user-defined meta:name="OVERHEIDop.woonplaats">Zwolle</meta:user-defined>
    <meta:user-defined meta:name="OVERHEIDop.straatnaam">Blanke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59 505021</meta:user-defined>
    <meta:user-defined meta:name="OVERHEIDop.versieInformatie"/>
  </office:meta>
</office:document-meta>
</file>