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340, 1171 NV, verbouwen en uitbreiden van de woning, verzenddatum 08-11-2018, zaaknummer 2664198, olonummer 3583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55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5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5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Nieuwemeerdijk 340, 1171 NV, verbouwen en uitbreiden van de woning, verzenddatum 08-11-2018, zaaknummer 2664198, olonummer 35837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52</meta:user-defined>
    <meta:user-defined meta:name="OVERHEIDop.GmbID/DC.identifier">gmb-2018-241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V 340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198 482070</meta:user-defined>
    <meta:user-defined meta:name="OVERHEIDop.versieInformatie"/>
  </office:meta>
</office:document-meta>
</file>