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van Gentstraat 102 en 106, 1171 GN Badhoevedorp, het aanbrengen van een binnendoorgang tussen de percelen Jan van Gentstraat 102 en 106 en het toestaan van het gebruik als sportschool van het pand, datum besluit: 31-01-2018 (datum besluit is datum bekendmaking), zaak 6322982, OLO-nummer: 3287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5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straat 102 en 106, 1171 GN Badhoevedorp, het aanbrengen van een binnendoorgang tussen de percelen Jan van Gentstraat 102 en 106 en het toestaan van het gebruik als sportschool van het pand, datum besluit: 31-01-2018 (datum besluit is datum bekendmaking), zaak 6322982, OLO-nummer: 3287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55</meta:user-defined>
    <meta:user-defined meta:name="OVERHEIDop.GmbID/DC.identifier">gmb-2018-241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02</meta:user-defined>
    <meta:user-defined meta:name="OVERHEIDop.woonplaats">Badhoevedorp</meta:user-defined>
    <meta:user-defined meta:name="OVERHEIDop.straatnaam">Jan van Ge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633 483334</meta:user-defined>
    <meta:user-defined meta:name="OVERHEIDop.versieInformatie"/>
  </office:meta>
</office:document-meta>
</file>