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bij Kalorama 70, 2132 RB, vellen van 3 houtopstanden, verzenddatum 08-11-2018, zaaknummer 2800139, olonummer 3895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4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abij Kalorama 70, 2132 RB, vellen van 3 houtopstanden, verzenddatum 08-11-2018, zaaknummer 2800139, olonummer 3895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48</meta:user-defined>
    <meta:user-defined meta:name="OVERHEIDop.GmbID/DC.identifier">gmb-2018-241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B 70</meta:user-defined>
    <meta:user-defined meta:name="OVERHEIDop.woonplaats">Hoofddorp</meta:user-defined>
    <meta:user-defined meta:name="OVERHEIDop.straatnaam">Kalorama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21 479215</meta:user-defined>
    <meta:user-defined meta:name="OVERHEIDop.versieInformatie"/>
  </office:meta>
</office:document-meta>
</file>