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Autobedrijf AZ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80507</text:span></text:p>
            <text:p text:style-name="common-al"/>
            <text:p text:style-name="common-al">Op 7 oktober 2018 is er een melding in het kader van het Activiteitenbesluit ontvangen van <text:span text:style-name="nadrukvet">Autobedrijf AZD</text:span> gelegen aan <text:span text:style-name="nadrukvet">Drieschouwen Zuid 12 a in Axel</text:span>. </text:p>
            <text:p text:style-name="common-al"/>
            <text:p text:style-name="common-al">Het betreft een melding voor het starten van een bedrijf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4 november 2018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154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4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4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Autobedrijf AZ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546</meta:user-defined>
    <meta:user-defined meta:name="OVERHEIDop.GmbID/DC.identifier">gmb-2018-2415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RW 12m</meta:user-defined>
    <meta:user-defined meta:name="OVERHEIDop.woonplaats">Axel</meta:user-defined>
    <meta:user-defined meta:name="OVERHEIDop.straatnaam">Drieschouwen Zuid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890 363511</meta:user-defined>
    <meta:user-defined meta:name="OVERHEIDop.versieInformatie"/>
  </office:meta>
</office:document-meta>
</file>