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erve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193</text:span>
          </text:p>
            <text:p text:style-name="common-al">Gemeente Aalsmeer heeft op 9 november 2018 een besluit genomen op de aanvraag omgevingsvergunning voor het plaatsen van een tuinberging aan de achterzijde van de woning. De locatie is Werven 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54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4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4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Werven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45</meta:user-defined>
    <meta:user-defined meta:name="OVERHEIDop.GmbID/DC.identifier">gmb-2018-24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P 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85.17 476104.6</meta:user-defined>
    <meta:user-defined meta:name="OVERHEIDop.versieInformatie"/>
  </office:meta>
</office:document-meta>
</file>