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Vossegatsweg 15 te Peize, het kappen van een 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Vossegatsweg 15 te Peize</text:p>
            <text:p text:style-name="common-al">Activiteit: Kappen</text:p>
            <text:p text:style-name="common-al">Datum besluit: 5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1542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542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Vossegatsweg 15 te Peize, het kappen van een acac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542</meta:user-defined>
    <meta:user-defined meta:name="OVERHEIDop.GmbID/DC.identifier">gmb-2018-24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X 15</meta:user-defined>
    <meta:user-defined meta:name="OVERHEIDop.woonplaats">Peize</meta:user-defined>
    <meta:user-defined meta:name="OVERHEIDop.straatnaam">Vossegats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620 572938</meta:user-defined>
    <meta:user-defined meta:name="OVERHEIDop.versieInformatie"/>
  </office:meta>
</office:document-meta>
</file>