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2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758</text:p>
            <text:p text:style-name="common-al">Gemeente Amstelveen heeft op 9 november 2018 besloten om de beslistermijn voor de aanvraagvoor een omgevingsvergunning voor het afwijken van het bestemmingsplan t.b.v. het omzetten van een bedrijfswoning naar burgerwoning te verlengen voor een periode van maximaal 6 weken. De locatie is Meerlandenweg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54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4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4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Meerlandenweg 2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41</meta:user-defined>
    <meta:user-defined meta:name="OVERHEIDop.GmbID/DC.identifier">gmb-2018-24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2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325.68 475381.54</meta:user-defined>
    <meta:user-defined meta:name="OVERHEIDop.versieInformatie"/>
  </office:meta>
</office:document-meta>
</file>