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e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Langeweg 7 te Belfeld</text:span>
          </text:p>
            <text:p text:style-name="common-al">Voor het tijdelijk plaatsen van sanitaire voorzieningen voor een periode van 5 jaar.</text:p>
            <text:p text:style-name="common-al">Verzonden op 9 november 2018</text:p>
            <text:p text:style-name="common-al">Kenmerk 13631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54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4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4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ngeweg 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40</meta:user-defined>
    <meta:user-defined meta:name="OVERHEIDop.GmbID/DC.identifier">gmb-2018-24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M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91.85 367886.59</meta:user-defined>
    <meta:user-defined meta:name="OVERHEIDop.versieInformatie"/>
  </office:meta>
</office:document-meta>
</file>