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eanne d'Arclaan 10 t/m 1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896</text:span>
          </text:p>
            <text:p text:style-name="common-al">Gemeente Amstelveen heeft op 9 november 2018 een besluit genomen op de aanvraag omgevingsvergunning voor het inrichten van een bouwplaats op parkeerplaatsen voor de flat van 6 november tot en met 8 maart 2019. De locatie is Jeanne d'Arclaan 10 t/m 1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53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Jeanne d'Arclaan 10 t/m 1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34</meta:user-defined>
    <meta:user-defined meta:name="OVERHEIDop.GmbID/DC.identifier">gmb-2018-241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A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2.82 480946.84</meta:user-defined>
    <meta:user-defined meta:name="OVERHEIDop.versieInformatie"/>
  </office:meta>
</office:document-meta>
</file>