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in de westelijke berm van de Middenweg, kadastraal bekend perceel N 59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618</text:span>
          </text:p>
            <text:p text:style-name="common-al">Gemeente Amstelveen heeft op 9 november 2018 een besluit genomen op de aanvraag omgevingsvergunning voor het plaatsen van een vogeluitkijkplatform met picknicktafel. De locatie is in de westelijke berm van de Middenweg, kadastraal bekend perceel N 59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1533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3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3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in de westelijke berm van de Middenweg, kadastraal bekend perceel N 59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533</meta:user-defined>
    <meta:user-defined meta:name="OVERHEIDop.GmbID/DC.identifier">gmb-2018-241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58.25 474718.18</meta:user-defined>
    <meta:user-defined meta:name="OVERHEIDop.versieInformatie"/>
  </office:meta>
</office:document-meta>
</file>