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dossiernummer T18.0201, Yumi Sittard, Markt 6-10,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terrasvergunning verleend.</text:p>
            <text:p text:style-name="common-al"/>
            <text:p text:style-name="common-al">Naam bedrijf:    Yumi Sittard</text:p>
            <text:p text:style-name="common-al">Locatie:     Markt 6-10, 6131 EK  Sittard </text:p>
            <text:p text:style-name="common-al">Dossiernummer:    T18.0201</text:p>
            <text:p text:style-name="common-al">Verzenddatum besluit:   8 nov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3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terrasvergunning, dossiernummer T18.0201, Yumi Sittard, Markt 6-10, 6131 E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32</meta:user-defined>
    <meta:user-defined meta:name="OVERHEIDop.GmbID/DC.identifier">gmb-2018-24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6</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22 334339</meta:user-defined>
    <meta:user-defined meta:name="OVERHEIDop.versieInformatie"/>
  </office:meta>
</office:document-meta>
</file>