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19, 9712 AB Groningen – ramen voorzien bestickering. (ontvangstdatum 04-10-2018, dossiernummer 2018736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53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3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3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19, 9712 AB Groningen – ramen voorzien bestickering. (ontvangstdatum 04-10-2018, dossiernummer 2018736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530</meta:user-defined>
    <meta:user-defined meta:name="OVERHEIDop.GmbID/DC.identifier">gmb-2018-241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B 19a</meta:user-defined>
    <meta:user-defined meta:name="OVERHEIDop.woonplaats">Groningen</meta:user-defined>
    <meta:user-defined meta:name="OVERHEIDop.straatnaam">Bru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59 581768</meta:user-defined>
    <meta:user-defined meta:name="OVERHEIDop.versieInformatie"/>
  </office:meta>
</office:document-meta>
</file>