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5*"/>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5*"/>
    </style:style>
    <style:style style:family="table-column" style:parent-style-name="colspec" style:name="id1-3-2-4-3-1-6">
      <style:table-column-properties style:rel-column-width="26*"/>
    </style:style>
    <style:style style:family="table-column" style:parent-style-name="colspec" style:name="id1-3-2-4-3-1-7">
      <style:table-column-properties style:rel-column-width="5*"/>
    </style:style>
  </office:automatic-styles>
  <office:body>
    <office:text>
      <text:p text:style-name="new_page_staatscourant"/>
      <text:p text:style-name="single-kop-titel">Regeling AO-reclamedisplays Wassenaar 2018</text:p>
      <text:section text:name="regeling_id1-3-2" text:style-name="regeling">
        <text:section text:name="aanhef_id1-3-2-1" text:style-name="aanhef">
          <text:section text:name="preambule_id1-3-2-1-1" text:style-name="preambule">
            <text:p text:style-name="al">Burgemeester en wethouders van de gemeente Wassenaar overwegende dat:</text:p>
            <text:p text:style-name="al"/>
            <text:list text:style-name="id1-3-2-1-1-3">
              <text:list-item text:style-override="id1-3-2-1-1-3-1">
                <text:number>1.</text:number>
                <text:p text:style-name="al">het met het oog op de bruikbaarheid van de weg, een veilig en doelmatig gebruik en veilig en doelmatig beheer en onderhoud daarvan, alsmede met oog op redelijke eisen van welstand en ter voorkoming van overlast voor gebruikers van de in de nabijheid gelegen onroerende zaak;</text:p>
              </text:list-item>
              <text:list-item text:style-override="id1-3-2-1-1-3-2">
                <text:number>2.</text:number>
                <text:p text:style-name="al">een vast, uniform netwerk van reclamedisplays leidt tot een hogere kwaliteit en daarmee tot een verbetering van het aanzien van de openbare ruimte;</text:p>
              </text:list-item>
              <text:list-item text:style-override="id1-3-2-1-1-3-3">
                <text:number>3.</text:number>
                <text:p text:style-name="al">de administratieve lasten worden verminderd door het verlenen van een concessie aan één concessiehouder;</text:p>
              </text:list-item>
            </text:list>
            <text:p text:style-name="al">het gewenst is nadere regels te stellen voor het plaatsen van reclamedisplays van het A0-formaat rond lichtmasten;</text:p>
            <text:p text:style-name="al"/>
            <text:p text:style-name="al">gelet op het bepaalde in artikel 2:10, vijfde lid, onder a, van de <text:a xlink:href="http://decentrale.regelgeving.overheid.nl/cvdr/xhtmloutput/Historie/Wassenaar/CVDR335926/CVDR335926_2.html" xlink:type="simple">Algemene Plaatselijke verordening</text:a> (hierna: <text:a xlink:href="http://decentrale.regelgeving.overheid.nl/cvdr/xhtmloutput/Historie/Wassenaar/CVDR335926/CVDR335926_2.html" xlink:type="simple">APV</text:a>);</text:p>
          </text:section>
          <text:section text:name="afkondiging_id1-3-2-1-2" text:style-name="afkondiging">
            <text:p text:style-name="afkondiging_top"/>
            <text:p text:style-name="al">besluiten:</text:p>
            <text:p text:style-name="al"/>
            <text:p text:style-name="al">vast te stellen “Regeling voor het plaatsen van A0-reclamedisplay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
              <text:span text:style-name="nadrukcur">A0-reclamedisplay:</text:span> frame bevestigd rondom lichtmast, bedoeld voor affiches van het A0-formaat, zijnde 1 m2. Deze reclame wordt ook aangeduid als driehoeksborden, sandwichborden of 2-signsborden. Deze reclamevorm wordt vaak gebruikt voor culturele affichage, promotie van evenementen, maar in tweede instantie ook door lokale ondernemers voor de promotie van hun producten en/of diensten; </text:p>
              </text:list-item>
              <text:list-item text:style-override="id1-3-2-2-1-3">
                <text:number> 2. </text:number>
                <text:p text:style-name="al">
              <text:span text:style-name="nadrukcur">concessie:</text:span> een schriftelijke overeenkomst onder bezwarende titel die is gesloten tussen een of meer dienstverleners en de gemeente en die betrekking heeft op het mogen exploiteren van reclame op gemeentegrond, en waarvoor de tegenprestatie bestaat uit hetzij uitsluitend het recht de dienst die het voorwerp van de overeenkomst vormt, te exploiteren, hetzij uit dit recht en een betaling; </text:p>
              </text:list-item>
              <text:list-item text:style-override="id1-3-2-2-1-4">
                <text:number> 3. </text:number>
                <text:p text:style-name="al">
              <text:span text:style-name="nadrukcur">concessiehouder:</text:span> een ondernemer aan wie een concessieopdracht is gegund.</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 1. </text:number>
                <text:p text:style-name="al">De A0-reclamedisplays zijn primair bedoeld voor campagnes ten behoeve van aankondigingen voor niet-commerciële evenementen. Bij voldoende beschikbaarheid mogen de displays ook voor andere campagnes worden gebruikt.</text:p>
              </text:list-item>
              <text:list-item text:style-override="id1-3-2-2-2-3">
                <text:number> 2. </text:number>
                <text:p text:style-name="al">De reclamedisplays dienen te worden bevestigd rond lichtmasten in vaste frames van duurzaam, weer- en vandalismebestendig materiaal. </text:p>
              </text:list-item>
              <text:list-item text:style-override="id1-3-2-2-2-4">
                <text:number> 3. </text:number>
                <text:p text:style-name="al">De toegankelijkheid van de weg voor weggebruikers mag niet worden belemmerd.</text:p>
              </text:list-item>
              <text:list-item text:style-override="id1-3-2-2-2-5">
                <text:number> 4. </text:number>
                <text:p text:style-name="al">De verkeersveiligheid mag niet in gevaar komen, bijvoorbeeld door het ontnemen van zicht bij voetgangersoversteekplaatsen en scholen. </text:p>
              </text:list-item>
              <text:list-item text:style-override="id1-3-2-2-2-6">
                <text:number> 5. </text:number>
                <text:p text:style-name="al">Plaatsing binnen een straal van 40 meter van kruispunten en voetgangersoversteekplaatsen is niet toegestaan.</text:p>
              </text:list-item>
              <text:list-item text:style-override="id1-3-2-2-2-7">
                <text:number> 6. </text:number>
                <text:p text:style-name="al">De displays moeten passen in de omgeving. De displays mogen niet vlak voor een monument of beeldbepalend pand worden geplaatst.</text:p>
              </text:list-item>
              <text:list-item text:style-override="id1-3-2-2-2-8">
                <text:number> 7. </text:number>
                <text:p text:style-name="al">De displays dienen te allen tijde net, schoon en heel te zijn. </text:p>
              </text:list-item>
            </text:list>
          </text:section>
          <text:section text:name="artikel_id1-3-2-2-3" text:style-name="artikel">
            <text:p text:style-name="artikel_kop_titel"><text:span text:style-name="artikel_kop_label">Artikel</text:span> <text:span text:style-name="artikel_kop_nr">3</text:span> Concessie</text:p>
            <text:list text:style-name="id1-3-2-2-3-2">
              <text:list-item text:style-override="id1-3-2-2-3-2">
                <text:number> 1. </text:number>
                <text:p text:style-name="al">Het recht om de reclamedisplays zoals bedoeld in artikel 1, eerste lid, te mogen exploiteren wordt middels een aanbesteding gegund aan één concessiehouder. Hiertoe wordt met deze concessiehouder een privaatrechtelijke overeenkomst gesloten. </text:p>
              </text:list-item>
              <text:list-item text:style-override="id1-3-2-2-3-3">
                <text:number> 2. </text:number>
                <text:p text:style-name="al">In de overeenkomst met de concessiehouder worden nadere afspraken gemaakt over de tariefstelling en aard van de campagnes, kwaliteit van de displays, verkeersveiligheid, duurzaamheid, financiële afdracht en overige rechten en verplichtingen.</text:p>
              </text:list-item>
            </text:list>
          </text:section>
          <text:section text:name="artikel_id1-3-2-2-4" text:style-name="artikel">
            <text:p text:style-name="artikel_kop_titel"><text:span text:style-name="artikel_kop_label">Artikel</text:span> <text:span text:style-name="artikel_kop_nr">4</text:span> Aantal en locaties</text:p>
            <text:list text:style-name="id1-3-2-2-4-2">
              <text:list-item text:style-override="id1-3-2-2-4-2">
                <text:number> 1. </text:number>
                <text:p text:style-name="al">In de gemeente zijn maximaal 30 reclamedisplays toegestaan.</text:p>
              </text:list-item>
              <text:list-item text:style-override="id1-3-2-2-4-3">
                <text:number> 2. </text:number>
                <text:p text:style-name="al">De aangewezen locaties zijn opgenomen in bijlage 1: <text:span text:style-name="nadrukcur">Locatielijst.</text:span></text:p>
              </text:list-item>
              <text:list-item text:style-override="id1-3-2-2-4-4">
                <text:number> 3. </text:number>
                <text:p text:style-name="al">Er zijn geen andere locaties toegestaan dan de aangewezen locaties opgenomen in de locatielijst. Dit komt een veilig en doelmatig gebruik van de weg ten goede. Ook wordt hiermee exclusiviteit en uniformiteit gegarandeerd. </text:p>
              </text:list-item>
              <text:list-item text:style-override="id1-3-2-2-4-5">
                <text:number> 4. </text:number>
                <text:p text:style-name="al">In afwijking van het eerste lid is het concessieverlener gedurende drie weken voor algemene verkiezingen toegestaan tijdelijke A0-reclame aan te brengen op daartoe door het college aangewezen verkiezingslocaties.</text:p>
              </text:list-item>
              <text:list-item text:style-override="id1-3-2-2-4-6">
                <text:number> 5. </text:number>
                <text:p text:style-name="al">In afwijking van het eerste lid is het concessieverlener gedurende drie weken bij aanvang van het nieuwe schooljaar toegestaan tijdelijke A0-reclame bij scholen te plaatsen om het verkeer op die plekken te beïnvloeden.</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 1. </text:number>
                <text:p text:style-name="al">De plaatsing en exploitatie mogen geen schade toebrengen aan de weg of aan lichtmasten.</text:p>
              </text:list-item>
              <text:list-item text:style-override="id1-3-2-2-5-3">
                <text:number> 2. </text:number>
                <text:p text:style-name="al">Eventueel toegebrachte schade aan eigendommen van de gemeente zal worden verhaald op de concessiehouder.</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de gevallen waarin deze nadere regels niet voorzien, beslissen burgemeester en wethouders.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 1. </text:number>
                <text:p text:style-name="al">Deze regeling treedt in werking op de dag na bekendmaking.</text:p>
              </text:list-item>
              <text:list-item text:style-override="id1-3-2-2-7-3">
                <text:number> 2. </text:number>
                <text:p text:style-name="al">Intrekken “Regeling reclame-uitingen Wassenaar 2014” terzake voorwerpen of stoffen als bedoeld in artikel 2.1.5.1. van de <text:a xlink:href="http://decentrale.regelgeving.overheid.nl/cvdr/xhtmloutput/Historie/Wassenaar/CVDR335926/CVDR335926_2.html" xlink:type="simple">Algemene plaatselijke verordening Wassenaar</text:a></text:p>
              </text:list-item>
            </text:list>
          </text:section>
          <text:section text:name="artikel_id1-3-2-2-8" text:style-name="artikel">
            <text:p text:style-name="artikel_kop_titel"><text:span text:style-name="artikel_kop_label">Artikel</text:span> <text:span text:style-name="artikel_kop_nr">8</text:span> Citeertitel </text:p>
            <text:p text:style-name="al">Deze nadere regels kunnen worden aangehaald als “Regeling A0-reclamedisplays 2018”.</text:p>
            <text:p text:style-name="al"/>
          </text:section>
        </text:section>
        <text:section text:name="regeling-sluiting_id1-3-2-3" text:style-name="regeling-sluiting">
          <text:section text:name="gegeven_id1-3-2-3-1" text:style-name="gegeven">
            <text:p text:style-name="dagtekening">
            <text:span text:style-name="plaats">Wassenaar,</text:span>
            <text:span text:style-name="datum">18 december 2017 </text:span>
          </text:p>
          </text:section>
          <text:section text:name="ondertekening_id1-3-2-3-2">
            <text:p><text:span text:style-name="functie">Burgemeester en wethouders van Voorschoten</text:span></text:p>
            <text:p><text:span text:style-name="functie">De secretaris, </text:span></text:p>
            <text:p><text:span text:style-name="ondertekening_naam">
            <text:span text:style-name="voornaam">H.</text:span>
            <text:span text:style-name="achternaam">Oppatja</text:span>
          </text:span></text:p>
          </text:section>
          <text:section text:name="ondertekening_id1-3-2-3-3">
            <text:p><text:span text:style-name="functie">de waarnemend burgemeester</text:span></text:p>
            <text:p><text:span text:style-name="ondertekening_naam">
            <text:span text:style-name="voornaam">Ch.B.</text:span>
            <text:span text:style-name="achternaam">Aptroot</text:span>
          </text:span></text:p>
          </text:section>
        </text:section>
        <text:section text:name="bijlage_id1-3-2-4" text:style-name="bijlage">
          <text:p text:style-name="bijlage_top"/>
          <text:p text:style-name="hoofdstuk_kop"><text:span text:style-name="label">Bijlage</text:span> <text:span text:style-name="nr">1:</text:span> Locaties Wassenaa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Serie 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rie 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rie C</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lesteyn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r Weerla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r We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text:p>
                  <text:p text:style-name="table_al">Oldenbarnevel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insen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rinsenweg</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ep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ttenburger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oepla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orm van 's-Gravenzande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orm van 's-Gravenzand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orm van 's-Gravenzandeweg</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text:p>
                  <text:p text:style-name="table_al">Duivenvoorde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text:p>
                  <text:p text:style-name="table_al">Duivenvoorde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text:p>
                  <text:p text:style-name="table_al">Oldenbarneveltwe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ttenburg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ittenburger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Wittenburgerwe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monslaantj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monslaantj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jksstraatweg-Zuid</text:p>
                </table:table-cell>
                <table:table-cell table:style-name="cell_frame_all" table:number-rows-spanned="1" table:number-columns-spanned="1">
                  <text:p text:style-name="table_al">G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Reserv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ext:p>
                  <text:p text:style-name="table_al">Cranenburch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ext:p>
                  <text:p text:style-name="table_al">Cranenburchlaa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ksstraatweg-Zuid</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5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O-reclamedisplays Wass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153</meta:user-defined>
    <meta:user-defined meta:name="OVERHEIDop.GmbID/DC.identifier">gmb-2018-24153</meta:user-defined>
    <meta:user-defined meta:name="OVERHEID.TaxonomieBeleidsagenda/OVERHEID.category">Openbare orde en veiligheid | Organisatie en beleid</meta:user-defined>
    <meta:user-defined meta:name="OVERHEID.Gemeente/DC.spatial">Wassenaar</meta:user-defined>
    <meta:user-defined meta:name="DC.source">;http://decentrale.regelgeving.overheid.nl/cvdr/xhtmloutput/Historie/Wassenaar/CVDR335926/CVDR335926_2.html</meta:user-defined>
    <meta:user-defined meta:name="OVERHEIDop.referentienummer">Z/17/010736</meta:user-defined>
    <meta:user-defined meta:name="DCTERMS.alternative">Regeling A0-reclamedisplays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2-07</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7793_1</meta:user-defined>
    <meta:user-defined meta:name="OVERHEIDop.versieInformatie"/>
  </office:meta>
</office:document-meta>
</file>