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Afwijking: Heerestraat 22 te Roden, het wijzigen van de bestemming van disco naar caf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Heerestraat 22 te Roden</text:p>
            <text:p text:style-name="common-al">Activiteit: Afwijking</text:p>
            <text:p text:style-name="common-al">Datum besluit: 31 okto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1525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2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2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Afwijking: Heerestraat 22 te Roden, het wijzigen van de bestemming van disco naar café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525</meta:user-defined>
    <meta:user-defined meta:name="OVERHEIDop.GmbID/DC.identifier">gmb-2018-241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H 22</meta:user-defined>
    <meta:user-defined meta:name="OVERHEIDop.woonplaats">Roden</meta:user-defined>
    <meta:user-defined meta:name="OVERHEIDop.straatnaam">Heere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895 572682</meta:user-defined>
    <meta:user-defined meta:name="OVERHEIDop.versieInformatie"/>
  </office:meta>
</office:document-meta>
</file>