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Voor Bovenkerkerweg 117 kadastraal bekend onder 3323 sectie H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3029</text:span>
          </text:p>
            <text:p text:style-name="common-al">Gemeente Amstelveen heeft op 8 november 2018 een aanvraag omgevingsvergunning ontvangen voor het afwijken van het bestemmingsplan t.b.v het inrichten van de voortuin als parkeergelegenheid voor eigen gebruik. De locatie is Voor Bovenkerkerweg 117 kadastraal bekend onder 3323 sectie H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1524</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524</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524</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Voor Bovenkerkerweg 117 kadastraal bekend onder 3323 sectie H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524</meta:user-defined>
    <meta:user-defined meta:name="OVERHEIDop.GmbID/DC.identifier">gmb-2018-2415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8XD 117</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7410.31 474476.15</meta:user-defined>
    <meta:user-defined meta:name="OVERHEIDop.versieInformatie"/>
  </office:meta>
</office:document-meta>
</file>