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dossiernummer OV18.0201, Yumi Sittard, Markt 6-10, 6131 EK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Drank- en Horecawetvergunning verleend.</text:p>
            <text:p text:style-name="common-al"/>
            <text:p text:style-name="common-al">Naam bedrijf:    Yumi Sittard</text:p>
            <text:p text:style-name="common-al">Locatie:     Markt 6-10, 6131 EK  Sittard </text:p>
            <text:p text:style-name="common-al">Dossiernummer:    OV18.0201</text:p>
            <text:p text:style-name="common-al">Verzenddatum besluit:   8 november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52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52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verleend Drank- en Horecawetvergunning,  dossiernummer OV18.0201, Yumi Sittard, Markt 6-10, 6131 EK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521</meta:user-defined>
    <meta:user-defined meta:name="OVERHEIDop.GmbID/DC.identifier">gmb-2018-24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K 6</meta:user-defined>
    <meta:user-defined meta:name="OVERHEIDop.woonplaats">Sittard</meta:user-defined>
    <meta:user-defined meta:name="OVERHEIDop.straatnaam">Mark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922 334339</meta:user-defined>
    <meta:user-defined meta:name="OVERHEIDop.versieInformatie"/>
  </office:meta>
</office:document-meta>
</file>