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enburgerstraat 2, 9724 BB Groningen – plaatsen dakluik t.b.v. aan te leggen dakterras (ontvangstdatum 04-11-2018, dossiernummer 2018740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https://eloket.groningen.nl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51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enburgerstraat 2, 9724 BB Groningen – plaatsen dakluik t.b.v. aan te leggen dakterras (ontvangstdatum 04-11-2018, dossiernummer 2018740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517</meta:user-defined>
    <meta:user-defined meta:name="OVERHEIDop.GmbID/DC.identifier">gmb-2018-24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B 2</meta:user-defined>
    <meta:user-defined meta:name="OVERHEIDop.woonplaats">Groningen</meta:user-defined>
    <meta:user-defined meta:name="OVERHEIDop.straatnaam">Branden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90 581190</meta:user-defined>
    <meta:user-defined meta:name="OVERHEIDop.versieInformatie"/>
  </office:meta>
</office:document-meta>
</file>