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-gelegenheid in een horeca-gelegenheid met bovenwoning (deels legalisatie) op het perceel Breedpad 1B te Heerenveen (09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51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PAD 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16</meta:user-defined>
    <meta:user-defined meta:name="OVERHEIDop.GmbID/DC.identifier">gmb-2018-24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 1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8 552689</meta:user-defined>
    <meta:user-defined meta:name="OVERHEIDop.versieInformatie"/>
  </office:meta>
</office:document-meta>
</file>