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Z 10 te Norg, het kappen van een larix, verlengd tot 13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1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1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1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Z 10 te Norg, het kappen van een larix, verlengd tot 1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15</meta:user-defined>
    <meta:user-defined meta:name="OVERHEIDop.GmbID/DC.identifier">gmb-2018-241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9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29 565870</meta:user-defined>
    <meta:user-defined meta:name="OVERHEIDop.versieInformatie"/>
  </office:meta>
</office:document-meta>
</file>