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10, 9718 CR Groningen  – aanbrengen van een afvoerpijp (ontvangstdatum 24-10-2018, dossiernummer 201873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10, 9718 CR Groningen  – aanbrengen van een afvoerpijp (ontvangstdatum 24-10-2018, dossiernummer 201873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14</meta:user-defined>
    <meta:user-defined meta:name="OVERHEIDop.GmbID/DC.identifier">gmb-2018-24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R 10</meta:user-defined>
    <meta:user-defined meta:name="OVERHEIDop.woonplaats">Groningen</meta:user-defined>
    <meta:user-defined meta:name="OVERHEIDop.straatna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8 581744</meta:user-defined>
    <meta:user-defined meta:name="OVERHEIDop.versieInformatie"/>
  </office:meta>
</office:document-meta>
</file>