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60 Hoogezand Verleende omgevingsvergunning (reguliere procedure) Z2018-00011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Horstlaan 60 te Hoogezand, het plaatsen van een schutting (legalisatie), 9 novem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9603 AE Hoogezand, Telefoon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51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laan 60 Hoogezand Verleende omgevingsvergunning (reguliere procedure) Z2018-00011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13</meta:user-defined>
    <meta:user-defined meta:name="OVERHEIDop.GmbID/DC.identifier">gmb-2018-241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L 60</meta:user-defined>
    <meta:user-defined meta:name="OVERHEIDop.woonplaats">Hoogezand</meta:user-defined>
    <meta:user-defined meta:name="OVERHEIDop.straatnaam">Horst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282 575909</meta:user-defined>
    <meta:user-defined meta:name="OVERHEIDop.versieInformatie"/>
  </office:meta>
</office:document-meta>
</file>