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verlengd: Eeckenbosch 1 te Roden, het verbreden van een uitrit, verlengd tot 17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1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1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1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verlengd: Eeckenbosch 1 te Roden, het verbreden van een uitrit, verlengd tot 17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12</meta:user-defined>
    <meta:user-defined meta:name="OVERHEIDop.GmbID/DC.identifier">gmb-2018-241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GG 1</meta:user-defined>
    <meta:user-defined meta:name="OVERHEIDop.woonplaats">Roden</meta:user-defined>
    <meta:user-defined meta:name="OVERHEIDop.straatnaam">Eeckenbosch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24 572962</meta:user-defined>
    <meta:user-defined meta:name="OVERHEIDop.versieInformatie"/>
  </office:meta>
</office:document-meta>
</file>