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verlengs: J. P. Santeeweg 85 te Nietap, het verbreden van een uitrit, verlengd tot 14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509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0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0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 verlengs: J. P. Santeeweg 85 te Nietap, het verbreden van een uitrit, verlengd tot 14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09</meta:user-defined>
    <meta:user-defined meta:name="OVERHEIDop.GmbID/DC.identifier">gmb-2018-241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PD 85</meta:user-defined>
    <meta:user-defined meta:name="OVERHEIDop.woonplaats">Nietap</meta:user-defined>
    <meta:user-defined meta:name="OVERHEIDop.straatnaam">J.P. Sante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36 575219</meta:user-defined>
    <meta:user-defined meta:name="OVERHEIDop.versieInformatie"/>
  </office:meta>
</office:document-meta>
</file>