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ussen de Van Boecopkade, Cort Heyligersstraat, Noord West Buitensingel en de Zamenhof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51 bomen (stamomtrekken 33-239cm), staande tussen de Van Boecopkade, Cort Heyligersstraat, Noord West Buitensingel en de Zamenhofstraat (Project Energiekwartier)</text:p>
            <text:p text:style-name="common-al"/>
            <text:p text:style-name="common-al">Ons kenmerk: 20182216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tussen de Van Boecopkade, Cort Heyligersstraat, Noord West Buitensingel en de Zamenhofstraat</text:p>
            <text:p text:style-name="tussenkopcur">
            <text:span text:style-name="nadrukvet">Ontvangstdatum aanvraag:</text:span>
          </text:p>
            <text:p text:style-name="common-al">6 nov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507</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07</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07</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tussen de Van Boecopkade, Cort Heyligersstraat, Noord West Buitensingel en de Zamenhofstraat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507</meta:user-defined>
    <meta:user-defined meta:name="OVERHEIDop.GmbID/DC.identifier">gmb-2018-241507</meta:user-defined>
    <meta:user-defined meta:name="OVERHEID.TaxonomieBeleidsagenda/OVERHEID.category">Ruimte en infrastructuur | Organisatie en beleid</meta:user-defined>
    <meta:user-defined meta:name="DCTERMS.abstract">Het kappen van 51 bomen (stamomtrekken 33-239cm), staande tussen de Van Boecopkade, Cort Heyligersstraat, Noord West Buitensingel en de Zamenhofstraat (Project Energiekwartier)</meta:user-defined>
    <meta:user-defined meta:name="OVERHEIDop.referentienummer">201822161/69674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LD 8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009.125 454705.143</meta:user-defined>
    <meta:user-defined meta:name="OVERHEIDop.versieInformatie"/>
  </office:meta>
</office:document-meta>
</file>